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8000008FB0FA2329F.jpg"/>
  <manifest:file-entry manifest:media-type="image/jpeg" manifest:full-path="Pictures/10000000000007180000081751246E81.jpg"/>
  <manifest:file-entry manifest:media-type="image/jpeg" manifest:full-path="Pictures/100000000000071800000A40619C634A.jpg"/>
  <manifest:file-entry manifest:media-type="image/jpeg" manifest:full-path="Pictures/100000000000071800000AF6877831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i1" text:anchor-type="paragraph" svg:x="8.622cm" svg:y="1.586cm" svg:width="10.075cm" svg:height="10.691cm" draw:z-index="1"><draw:image xlink:href="Pictures/100000000000071800000AF68778313D.jpg" xlink:type="simple" xlink:show="embed" xlink:actuate="onLoad"/></draw:frame><draw:frame draw:style-name="fr2" draw:name="immagini2" text:anchor-type="paragraph" svg:x="8.931cm" svg:y="15.362cm" svg:width="9.767cm" svg:height="9.791cm" draw:z-index="2"><draw:image xlink:href="Pictures/10000000000007180000081751246E81.jpg" xlink:type="simple" xlink:show="embed" xlink:actuate="onLoad"/></draw:frame><draw:frame draw:style-name="fr2" draw:name="immagini4" text:anchor-type="paragraph" svg:x="-1.725cm" svg:y="15.145cm" svg:width="10.107cm" svg:height="12.303cm" draw:z-index="3"><draw:image xlink:href="Pictures/1000000000000708000008FB0FA2329F.jpg" xlink:type="simple" xlink:show="embed" xlink:actuate="onLoad"/></draw:frame><draw:frame draw:style-name="fr1" draw:name="immagini3" text:anchor-type="paragraph" svg:x="-1.062cm" svg:y="1.529cm" svg:width="8.973cm" svg:height="10.991cm" draw:z-index="0"><draw:image xlink:href="Pictures/100000000000071800000A40619C63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7T14:04:55.68</meta:creation-date>
    <meta:editing-duration>PT3M36S</meta:editing-duration>
    <meta:editing-cycles>2</meta:editing-cycles>
    <meta:generator>OpenOffice/4.1.7$Win32 OpenOffice.org_project/417m1$Build-9800</meta:generator>
    <meta:initial-creator>N R</meta:initial-creator>
    <meta:printed-by>N R</meta:printed-by>
    <meta:print-date>2022-06-17T14:07:42.03</meta:print-date>
    <meta:document-statistic meta:table-count="0" meta:image-count="4" meta:object-count="0" meta:page-count="1" meta:paragraph-count="0" meta:word-count="0" meta:character-count="0"/>
    <dc:date>2022-06-17T14:08:26.55</dc:date>
    <dc:creator>N R</dc:creator>
  </office:meta>
</office:document-meta>
</file>