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0000002DC8FB61572.jpg"/>
  <manifest:file-entry manifest:media-type="image/jpeg" manifest:full-path="Pictures/1000000000000FC000000718A85066C8.jpg"/>
  <manifest:file-entry manifest:media-type="image/jpeg" manifest:full-path="Pictures/1000000000000FC0000007186BD4B3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-0.951cm" svg:y="-1.037cm" svg:width="9.502cm" svg:height="7.624cm" draw:z-index="0"><draw:image xlink:href="Pictures/1000000000000300000002DC8FB61572.jpg" xlink:type="simple" xlink:show="embed" xlink:actuate="onLoad"/></draw:frame><draw:frame draw:style-name="fr1" draw:name="immagini3" text:anchor-type="paragraph" svg:x="-0.915cm" svg:y="16.203cm" svg:width="17cm" svg:height="7.655cm" draw:z-index="2"><draw:image xlink:href="Pictures/1000000000000FC0000007186BD4B344.jpg" xlink:type="simple" xlink:show="embed" xlink:actuate="onLoad"/></draw:frame><draw:frame draw:style-name="fr2" draw:name="immagini2" text:anchor-type="paragraph" svg:x="-1.236cm" svg:y="7.306cm" svg:width="17cm" svg:height="7.655cm" draw:z-index="1"><draw:image xlink:href="Pictures/1000000000000FC000000718A85066C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 R</meta:initial-creator>
    <meta:creation-date>2022-06-17T14:47:12.20</meta:creation-date>
    <meta:printed-by>N R</meta:printed-by>
    <meta:print-date>2022-06-17T14:49:50.99</meta:print-date>
    <meta:document-statistic meta:table-count="0" meta:image-count="3" meta:object-count="0" meta:page-count="1" meta:paragraph-count="0" meta:word-count="0" meta:character-count="0"/>
    <dc:date>2022-06-17T14:50:06.77</dc:date>
    <dc:creator>N R</dc:creator>
    <meta:editing-duration>PT2M55S</meta:editing-duration>
    <meta:editing-cycles>1</meta:editing-cycles>
    <meta:generator>OpenOffice/4.1.7$Win32 OpenOffice.org_project/417m1$Build-9800</meta:generator>
  </office:meta>
</office:document-meta>
</file>